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P28" style:parent-style-name="Standard" style:family="paragraph">
      <style:paragraph-properties fo:margin-left="0.25in">
        <style:tab-stops/>
      </style:paragraph-properties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P3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T49" style:parent-style-name="Absatz-Standardschriftart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iseanmeldung – Lions Delegations- und Anschlussreise Hongkong &amp; China 2026</text:p>
      <text:p text:style-name="P2">Persönliche Angaben</text:p>
      <text:list text:style-name="LFO1" text:continue-numbering="true">
        <text:list-item>
          <text:p text:style-name="P3">Name, Vorname: _________________________________________</text:p>
        </text:list-item>
        <text:list-item>
          <text:p text:style-name="P4">Geburtsdatum:<text:s/>__________________________________________</text:p>
        </text:list-item>
        <text:list-item>
          <text:p text:style-name="P5">Geschlecht: □ m □ w □ divers</text:p>
        </text:list-item>
      </text:list>
      <text:p text:style-name="P6">Mitreisender/de</text:p>
      <text:list text:style-name="LFO1" text:continue-numbering="true">
        <text:list-item>
          <text:p text:style-name="P7">Name, Vorname: _________________________________________</text:p>
        </text:list-item>
        <text:list-item>
          <text:p text:style-name="P8">Geburtsdatum: __________________________________________</text:p>
        </text:list-item>
        <text:list-item>
          <text:p text:style-name="P9">Geschlecht: □ m □ w □ divers</text:p>
        </text:list-item>
      </text:list>
      <text:p text:style-name="P10">Adresse</text:p>
      <text:list text:style-name="LFO1" text:continue-numbering="true">
        <text:list-item>
          <text:p text:style-name="P11">Straße: _______________________________________________</text:p>
        </text:list-item>
        <text:list-item>
          <text:p text:style-name="P12">PLZ/Ort: _______________________________________________</text:p>
        </text:list-item>
        <text:list-item>
          <text:p text:style-name="P13">Telefon: ________________________________________________</text:p>
        </text:list-item>
        <text:list-item>
          <text:p text:style-name="P14">E-Mail: _________________________________________________</text:p>
        </text:list-item>
      </text:list>
      <text:p text:style-name="P15">Gewünschte Buchung:</text:p>
      <text:p text:style-name="P16"><text:bookmark-start text:name="_Hlk207984021"/><text:span text:style-name="T17">□ D</text:span><text:span text:style-name="T18">elegationsreise</text:span><text:s/></text:p>
      <text:p text:style-name="P19">□ Delegations- &amp; Anschlussreise China – Guilin – Shanghai - Peking</text:p>
      <text:p text:style-name="P20">Leistungen Delegationsreise</text:p>
      <text:p text:style-name="P21"><text:bookmark-start text:name="_Hlk211005675"/><text:bookmark-start text:name="_Hlk211006000"/><text:span text:style-name="T22">□</text:span><text:bookmark-end text:name="_Hlk211005675"/><text:span text:style-name="T23"><text:s/></text:span>Doppelzimmer 2.580, --€<text:span text:style-name="T24"><text:s/></text:span></text:p>
      <text:p text:style-name="P25"><text:bookmark-end text:name="_Hlk211006000"/>□ Doppelzimmer ohne Flug 1.290 --€<text:s/></text:p>
      <text:p text:style-name="P26"><text:bookmark-start text:name="_Hlk208241883"/>□ Kingsize Bett □ Twin Betten</text:p>
      <text:p text:style-name="P27"><text:bookmark-end text:name="_Hlk208241883"/>□ Einzelzimmer 3.230, --€<text:s/></text:p>
      <text:p text:style-name="P28">□ Einzelzimmer ohne Flug 1.940, --€<text:s/></text:p>
      <text:p text:style-name="P29"><text:s text:c="5"/><text:bookmark-end text:name="_Hlk207984021"/>Fakultative Ausflüge (Hongkong)</text:p>
      <text:p text:style-name="P30">□ Macau 198 € + Verlängerungsnacht <text:s text:c="102"/>□ Lantau 125 €<text:line-break/>□ Hafenrundfahrt 85 €<text:line-break/>□ Cheung Chau 95 € + Verlängerungsnacht<text:line-break/></text:p>
      <text:p text:style-name="P31"/>
      <text:soft-page-break/>
      <text:p text:style-name="P32">Verlängerungsnächte Hongkong</text:p>
      <text:p text:style-name="P33">Zeitraum: von ________ bis ________</text:p>
      <text:p text:style-name="P34">Anzahl Nächte: ________</text:p>
      <text:p text:style-name="P35">□ Doppelzimmer 118 € pro Person /Nacht</text:p>
      <text:p text:style-name="P36"><text:s/>□ Einzelzimmer 236 € pro Person/Nacht</text:p>
      <text:p text:style-name="P37"><text:bookmark-start text:name="_Hlk208221556"/>Leistungen Anschlussreise</text:p>
      <text:p text:style-name="P38"><text:bookmark-end text:name="_Hlk208221556"/>□ Doppelzimmer 2.150, --€ pro Person □ Kingsize Bett □ Twin Betten</text:p>
      <text:p text:style-name="P39">□ Einzelzimmer 2.675, --</text:p>
      <text:p text:style-name="P40">Flugleistungen:</text:p>
      <text:p text:style-name="P41">Delegationsreise<text:s/></text:p>
      <text:p text:style-name="P42"><text:span text:style-name="T43">□<text:s/></text:span>Frankfurt – Hongkong Frankfurt mit Lufthansa</text:p>
      <text:p text:style-name="P44">□ andere Flugwünsche (auf Anfrage): __________________________</text:p>
      <text:p text:style-name="P45">Delegations und Anschlussreise mit Turkisch Airlines</text:p>
      <text:p text:style-name="P46">Abflughafen (bitte ankreuzen): □ Hannover □ Berlin □ München</text:p>
      <text:p text:style-name="P47"><text:bookmark-start text:name="_Hlk211007304"/>□ andere Flugwünsche (auf Anfrage): __________________________</text:p>
      <text:p text:style-name="Standard"><text:bookmark-end text:name="_Hlk211007304"/><text:span text:style-name="T48">Registrierung zur Convention</text:span><text:span text:style-name="T49"><text:line-break/></text:span><text:bookmark-start text:name="_Hlk207984333"/></text:p>
      <text:p text:style-name="Standard">Name, Vorname: ______________________________________________</text:p>
      <text:p text:style-name="Standard"><text:bookmark-end text:name="_Hlk207984333"/>Name, Vorname: ______________________________________________</text:p>
      <text:p text:style-name="Standard">Lions Club: ____________________ Clubnummer: _________________ Distrikt: __________<text:line-break/>Lions-Amt (z.B. Sekretär): ___________________________<text:line-break/>□ Ich bin kein Mitglied und nehme als Gast teil</text:p>
      <text:p text:style-name="P50">Wünsch und Hinweise:<text:s/></text:p>
      <text:p text:style-name="P51"/>
      <text:p text:style-name="P52">Zahlung</text:p>
      <text:p text:style-name="Standard">Bezahlung der Reise<text:line-break/>□ Bankeinzug per Lastschrift<text:line-break/>IBAN: ________________________________________ Kontoinhaber: ____________________<text:line-break/>□ Kreditkarte<text:line-break/>Kreditkartennummer: ______________________ <text:s text:c="6"/>gültig bis (MM/JJJJ): _______________</text:p>
      <text:p text:style-name="Standard">Ort, Datum: ____________________________ <text:s text:c="2"/>Unterschrift: 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ynck Birgit</meta:initial-creator>
    <dc:creator>Eynck Birgit</dc:creator>
    <meta:creation-date>2025-10-14T10:58:00Z</meta:creation-date>
    <dc:date>2025-10-14T10:58:00Z</dc:date>
    <meta:print-date>2025-10-10T14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473" meta:row-count="17" meta:non-whitespace-character-count="2138"/>
  </office:meta>
</office:document-meta>
</file>